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Myriad Web Pro" svg:font-family="'Myriad Web Pr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586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101">
      <style:table-cell-properties fo:border-bottom="0.002cm solid #00ff00" fo:background-color="#008000" style:text-align-source="fix" style:repeat-content="false" fo:border-left="none" fo:padding="0.136cm" fo:border-right="none" fo:border-top="none"/>
      <style:paragraph-properties fo:text-align="center" fo:margin-left="0cm"/>
      <style:text-properties fo:color="#ffffff" style:font-name="Myriad Web Pro"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 style:data-style-name="N102">
      <style:table-cell-properties fo:border-bottom="0.002cm solid #0000ff" fo:background-color="#000080" style:text-align-source="fix" style:repeat-content="false" fo:border-left="none" fo:padding="0.136cm" fo:border-right="none" fo:border-top="0.002cm solid #33cc66"/>
      <style:paragraph-properties fo:text-align="center" fo:margin-left="0cm"/>
      <style:text-properties fo:color="#ffffff" style:font-name="Myriad Web Pro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101">
      <style:table-cell-properties fo:border-bottom="0.002cm solid #0000ff" fo:background-color="#000080" style:text-align-source="fix" style:repeat-content="false" fo:border-left="none" fo:padding="0.136cm" fo:border-right="none" fo:border-top="0.002cm solid #0000ff"/>
      <style:paragraph-properties fo:text-align="center" fo:margin-left="0cm"/>
      <style:text-properties fo:color="#ffffff" style:font-name="Myriad Web Pro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ext-properties style:font-name="Myriad Web Pro" fo:font-size="20pt" style:font-size-asian="20pt" style:font-size-complex="20pt"/>
    </style:style>
    <style:style style:name="ce5" style:family="table-cell" style:parent-style-name="Default" style:data-style-name="N101">
      <style:table-cell-properties fo:border-bottom="0.002cm solid #ff0000" fo:background-color="#dc2300" style:text-align-source="fix" style:repeat-content="false" fo:border-left="none" fo:padding="0.136cm" fo:border-right="none" fo:border-top="0.002cm solid #33cc66"/>
      <style:paragraph-properties fo:text-align="center" fo:margin-left="0cm"/>
      <style:text-properties fo:color="#ffffff" style:font-name="Myriad Web Pro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 style:data-style-name="N101">
      <style:table-cell-properties fo:border-bottom="0.002cm solid #ff0000" fo:background-color="#dc2300" style:text-align-source="fix" style:repeat-content="false" fo:border-left="none" fo:padding="0.136cm" fo:border-right="none" fo:border-top="0.002cm solid #ff0000"/>
      <style:paragraph-properties fo:text-align="center" fo:margin-left="0cm"/>
      <style:text-properties fo:color="#ffffff" style:font-name="Myriad Web Pro"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style-name="ce1" office:value-type="currency" office:currency="GBP" office:value="7500" table:number-columns-spanned="2" table:number-rows-spanned="1">
            <text:p>£7,500</text:p>
          </table:table-cell>
          <table:covered-table-cell table:style-name="ce4"/>
        </table:table-row>
        <table:table-row table:style-name="ro2">
          <table:table-cell table:style-name="ce2" office:value-type="currency" office:currency="GBP" office:value="0.01">
            <text:p>£0.01</text:p>
          </table:table-cell>
          <table:table-cell table:style-name="ce5" office:value-type="currency" office:currency="GBP" office:value="5000">
            <text:p>£5,000</text:p>
          </table:table-cell>
        </table:table-row>
        <table:table-row table:style-name="ro2">
          <table:table-cell table:style-name="ce3" office:value-type="currency" office:currency="GBP" office:value="5">
            <text:p>£5</text:p>
          </table:table-cell>
          <table:table-cell table:style-name="ce6" office:value-type="currency" office:currency="GBP" office:value="20000">
            <text:p>£20,000</text:p>
          </table:table-cell>
        </table:table-row>
        <table:table-row table:style-name="ro2">
          <table:table-cell table:style-name="ce3" office:value-type="currency" office:currency="GBP" office:value="100">
            <text:p>£100</text:p>
          </table:table-cell>
          <table:table-cell table:style-name="ce6" office:value-type="currency" office:currency="GBP" office:value="50000">
            <text:p>£50,000</text:p>
          </table:table-cell>
        </table:table-row>
        <table:table-row table:style-name="ro2">
          <table:table-cell table:style-name="ce3" office:value-type="currency" office:currency="GBP" office:value="750">
            <text:p>£750</text:p>
          </table:table-cell>
          <table:table-cell table:style-name="ce6" office:value-type="currency" office:currency="GBP" office:value="100000">
            <text:p>£100,000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table:formula="oooc:=AVERAGE([.A2:.B5])" office:value-type="currency" office:currency="GBP" office:value="21981.87625">
            <text:p>£21,981.88</text:p>
          </table:table-cell>
          <table:table-cell/>
        </table:table-row>
        <table:table-row table:style-name="ro3" table:number-rows-repeated="2">
          <table:table-cell table:number-columns-repeated="2"/>
        </table:table-row>
        <table:table-row table:style-name="ro3">
          <table:table-cell office:value-type="string">
            <text:p>Optional:</text:p>
          </table:table-cell>
          <table:table-cell/>
        </table:table-row>
        <table:table-row table:style-name="ro3">
          <table:table-cell office:value-type="string">
            <text:p>Revealed blues are “light blue” text</text:p>
          </table:table-cell>
          <table:table-cell/>
        </table:table-row>
        <table:table-row table:style-name="ro3">
          <table:table-cell office:value-type="string">
            <text:p>Revealed reds are “light red” text</text:p>
          </table:table-cell>
          <table:table-cell/>
        </table:table-row>
        <table:table-row table:style-name="ro3">
          <table:table-cell office:value-type="string">
            <text:p>Font above is “Myriad Web Pro”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3">
          <table:table-cell office:value-type="string">
            <text:p>Number of offers are made by roll of dice, and Banker decides when to offer before game begins</text:p>
          </table:table-cell>
          <table:table-cell/>
        </table:table-row>
        <table:table-row table:style-name="ro3">
          <table:table-cell office:value-type="string">
            <text:p>Eg. With 2 offers, he decided he will make offers at 5 box and 2 box</text:p>
          </table:table-cell>
          <table:table-cell/>
        </table:table-row>
        <table:table-row table:style-name="ro3">
          <table:table-cell office:value-type="string">
            <text:p>If only 1 offer on dice, then he can decide when to make the offer in-game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Myriad Web Pro" svg:font-family="'Myriad Web Pr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3">03/12/2007</text:date>, <text:time>21:1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Edward Webb</meta:initial-creator>
    <meta:creation-date>2007-11-25T18:59:32</meta:creation-date>
    <dc:creator>Edward Webb</dc:creator>
    <dc:date>2007-12-03T21:15:45</dc:date>
    <meta:editing-cycles>12</meta:editing-cycles>
    <meta:editing-duration>PT9H47M50S</meta:editing-duration>
    <meta:user-defined meta:name="Info 1"/>
    <meta:user-defined meta:name="Info 2"/>
    <meta:user-defined meta:name="Info 3"/>
    <meta:user-defined meta:name="Info 4"/>
    <meta:document-statistic meta:table-count="3" meta:cell-count="17"/>
  </office:meta>
</office:document-meta>
</file>